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20000000329194DB3658193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8.901cm" fo:margin-right="0cm" fo:text-indent="0cm" style:auto-text-indent="false">
        <style:tab-stops>
          <style:tab-stop style:position="-0.4cm" style:type="center"/>
          <style:tab-stop style:position="8.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.199cm"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left="0cm" fo:margin-right="0cm" fo:margin-top="0cm" fo:margin-bottom="0.199cm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/>
    </style:style>
    <style:style style:name="P20" style:family="paragraph" style:parent-style-name="western">
      <style:paragraph-properties fo:margin-left="0cm" fo:margin-right="0cm" fo:margin-top="0cm" fo:margin-bottom="0cm" fo:line-height="106%" fo:text-align="justify" style:justify-single-word="false" fo:text-indent="0cm" style:auto-text-indent="false"/>
    </style:style>
    <style:style style:name="P21" style:family="paragraph" style:parent-style-name="Standard" style:master-page-name="MP0">
      <style:paragraph-properties fo:margin-left="0cm" fo:margin-right="0cm" fo:margin-top="0cm" fo:margin-bottom="0cm" fo:line-height="106%" fo:text-align="end" style:justify-single-word="false" fo:text-indent="0cm" style:auto-text-indent="false" style:page-number="auto" fo:break-before="page"/>
    </style:style>
    <style:style style:name="P22" style:family="paragraph" style:parent-style-name="western">
      <style:paragraph-properties fo:margin-left="0cm" fo:margin-right="0cm" fo:margin-top="0cm" fo:margin-bottom="0cm" fo:line-height="106%" fo:text-align="justify" style:justify-single-word="false" fo:text-indent="0cm" style:auto-text-indent="false"/>
    </style:style>
    <style:style style:name="P23" style:family="paragraph" style:parent-style-name="List_20_Paragraph" style:list-style-name="L1">
      <style:paragraph-properties fo:margin-top="0cm" fo:margin-bottom="0cm" fo:line-height="100%" fo:text-align="justify" style:justify-single-word="false" style:writing-mode="lr-tb"/>
      <style:text-properties style:font-name="Verdana" fo:font-size="10pt" style:font-size-asian="10pt" style:font-name-complex="Arial2" style:font-size-complex="10pt"/>
    </style:style>
    <style:style style:name="P24" style:family="paragraph" style:parent-style-name="List_20_Paragraph" style:list-style-name="L1">
      <style:paragraph-properties fo:margin-top="0cm" fo:margin-bottom="0.199cm" fo:line-height="100%" fo:text-align="justify" style:justify-single-word="false" style:writing-mode="lr-tb"/>
      <style:text-properties style:font-name="Verdana" fo:font-size="10pt" style:font-size-asian="10pt" style:font-name-complex="Arial2" style:font-size-complex="10pt"/>
    </style:style>
    <style:style style:name="P25" style:family="paragraph" style:parent-style-name="List_20_Paragraph" style:list-style-name="WWNum28">
      <style:paragraph-properties fo:margin-left="0cm" fo:margin-right="0cm" fo:margin-top="0cm" fo:margin-bottom="0.199cm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Arial2" style:font-size-complex="10pt"/>
    </style:style>
    <style:style style:name="P26" style:family="paragraph" style:parent-style-name="List_20_Paragraph" style:list-style-name="L2">
      <style:paragraph-properties fo:margin-top="0cm" fo:margin-bottom="0cm" fo:line-height="150%" fo:text-align="justify" style:justify-single-word="false" style:writing-mode="lr-tb"/>
      <style:text-properties style:font-name="Verdana" fo:font-size="10pt" style:font-size-asian="10pt" style:font-name-complex="Arial2" style:font-size-complex="10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List_20_Paragraph" style:list-style-name="L3">
      <style:paragraph-properties fo:margin-top="0cm" fo:margin-bottom="0cm" fo:line-height="100%" fo:text-align="justify" style:justify-single-word="false" style:writing-mode="lr-tb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style:font-name="Arial1" fo:font-size="12pt" style:text-underline-style="solid" style:text-underline-width="auto" style:text-underline-color="font-color" fo:font-weight="bold" fo:background-color="transparent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background-color="transparent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7">m</text:span></text:span><text:span text:style-name="Car._20_predefinito_20_paragrafo"><text:span text:style-name="T8">odulo di istanza di partecipazione</text:span></text:span></text:p>
      <text:p text:style-name="P20"><text:span text:style-name="Car._20_predefinito_20_paragrafo"/></text:p>
      <text:p text:style-name="P20"><text:span text:style-name="Car._20_predefinito_20_paragrafo"><text:span text:style-name="T5">OGGETTO: PROCEDURA SELETTIVA COMPARATIVA RISERVATA ALLE ORGANIZZAZIONI DI VOLONTARIATO E ALLE ASSOCIAZIONI DI PROMOZIONE SOCIALE FINALIZZATA ALLA STIPULA DI UNA CONVENZIONE AI SENSI DELL’ART. 56 DEL D.LGS. 117/2017 PER LO SVOLGIMENTO DI ATTIVITA’ DI VOLONTARIATO PRESSO L’UFFICIO DI PROSSIMITA’ DI CHIOGGIA PER DUE ANNI (2024 – 2025).</text:span></text:span></text:p>
      <text:p text:style-name="P16"/>
      <text:p text:style-name="P17">Al Sig. Sindaco </text:p>
      <text:p text:style-name="P19"><text:span text:style-name="T11"><text:tab/><text:tab/><text:tab/><text:tab/><text:tab/><text:tab/><text:tab/><text:tab/>del Comune di </text:span><text:span text:style-name="T12">C H I O G G I A</text:span></text:p>
      <text:p text:style-name="P18"/>
      <text:p text:style-name="P11"/>
      <text:p text:style-name="P11">Il/la sottoscritto/a <text:s/>________________________ nato/a _____________________________ il _______ residente a ______________________________ Via/Piazza __________________</text:p>
      <text:p text:style-name="P11">Codice Fiscale ____________________________ in qualità di legale rappresentante dell’Associazione/Ente del Terzo Settore denominato ______________________________________ con sede legale in ______________________ Via ______________ Codice Fiscale/Partita I.V.A. ________________ Telefono ______________ E-mail __________________________ E-mail certificata _________________________</text:p>
      <text:p text:style-name="P10"/>
      <text:p text:style-name="P11">Nel caso di associazione capofila* di più soggetti in partnership, partecipa alla presente selezione in partenariato con i seguenti soggetti:</text:p>
      <text:p text:style-name="P10">- Associazione________________________________________________________________</text:p>
      <text:p text:style-name="P10">codice fiscale _________________________________ partita I.V.A. ____________________</text:p>
      <text:p text:style-name="P10">- Associazione________________________________________________________________</text:p>
      <text:p text:style-name="P10">codice fiscale _________________________________ partita I.V.A. ____________________</text:p>
      <text:p text:style-name="P10">* l’associazione capofila stipulerà la convenzione in nome e per conto dei soggetti associati.</text:p>
      <text:p text:style-name="P12"/>
      <text:p text:style-name="P13">CHIEDE:</text:p>
      <text:p text:style-name="P3"><text:span text:style-name="T9"><text:line-break/>di aderire alla Manifestazione d’interesse di cui all’oggetto secondo il progetto descritto nell’avviso pubblico relativo alla presente istanza e</text:span><text:span text:style-name="T10"> a</text:span><text:span text:style-name="T9"> tale fine sotto la propria responsabilità, ai sensi e per gli effetti di cui agli artt. 46 e 47 del DPR 28.12.2000, n. 445, consapevole delle sanzioni penali richiamate dall’art. 76 del citato DPR 445/2000 nell’ipotesi di falsità in atti e di dichiarazioni mendaci.</text:span></text:p>
      <text:p text:style-name="P9"/>
      <text:p text:style-name="P13">DICHIARA:</text:p>
      <text:p text:style-name="P9"/>
      <text:p text:style-name="P4">a. che gli estremi della iscrizione dell’Associazione al RUNTS Registro Unico Nazionale degli Enti del Terzo <text:s/>Settore sono i seguenti:</text:p>
      <text:p text:style-name="P5">Registro RUNTS Data di iscrizione __________ n. di iscrizione___________________</text:p>
      <text:p text:style-name="P7">b. di non essere incorsi all’atto della presentazione della domanda: </text:p>
      <text:list text:style-name="L1">
        <text:list-item>
          <text:p text:style-name="P23">nelle situazioni di esclusione di cui all’art. 94 e ss del D.Lgs. n.36/2023. I soggetti partecipanti attestano il possesso dei sopraelencati requisiti di partecipazione mediante dichiarazione sostitutiva, ai sensi del D.P.R. 445/2000;</text:p>
        </text:list-item>
        <text:list-item>
          <text:p text:style-name="P23"><text:soft-page-break/>in procedimenti pendenti per l'applicazione di una delle misure di prevenzione di cui all'art. 3, della legge n. 1423/1956 e s.m.i. o di una o più cause ostative previste dall'art. 10, della legge n. 575/1965 e s.m.i;</text:p>
        </text:list-item>
        <text:list-item>
          <text:p text:style-name="P23">in una delle cause di decadenza, divieto o sospensione di cui all’art. 67 del D.Lgs. 6 settembre 2011, n. 159, e dei tentativi di infiltrazione mafiosa di cui all’art. 4, del d.lgs. 8 agosto 1994, n. 490;</text:p>
        </text:list-item>
        <text:list-item>
          <text:p text:style-name="P24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.</text:p>
        </text:list-item>
      </text:list>
      <text:list text:style-name="WWNum28">
        <text:list-header>
          <text:p text:style-name="P25">c. che il numero di aderenti all’associazione è superiore a 20.</text:p>
        </text:list-header>
      </text:list>
      <text:p text:style-name="P8">d. di aver maturato più di 12 mesi di esperienza nello svolgimento di attività, a favore di Enti Pubblici, analoghe a quelle indicate al punto 3 dell’avviso pubblico riferito alla presente istanza.</text:p>
      <text:p text:style-name="P8">e. di impegnarsi a garantire in forma continuativa la presenza di almeno un volontario negli orari previsti dal punto 4 <text:s/>dell’avviso pubblico riferito alla presente istanza.</text:p>
      <text:p text:style-name="P8">f. che i volontari indicati di seguito si impegnano allo svolgimento delle attività con diligenza, riservatezza, rispetto della normativa sulla privacy:</text:p>
      <text:list text:style-name="L2">
        <text:list-item>
          <text:p text:style-name="P26">VOLONTARIO 1 - __________ nato/a _________ il _______ residente a ___________________ Via/Piazza ___________ Codice Fiscale __________________</text:p>
        </text:list-item>
        <text:list-item>
          <text:p text:style-name="P26">VOLONTARIO 2 - __________ nato/a _________ il _______ residente a ___________________ Via/Piazza ___________ Codice Fiscale __________________</text:p>
        </text:list-item>
      </text:list>
      <text:p text:style-name="P6"/>
      <text:p text:style-name="P6"/>
      <text:p text:style-name="P6">Data _______________________<text:tab/><text:tab/><text:tab/><text:tab/><text:tab/>Firma</text:p>
      <text:p text:style-name="P6"/>
      <text:p text:style-name="P15"><text:span text:style-name="Car._20_predefinito_20_paragrafo"><text:span text:style-name="T2"><text:tab/><text:tab/><text:tab/><text:tab/><text:tab/><text:tab/><text:tab/><text:tab/>_________________</text:span></text:span></text:p>
      <text:p text:style-name="P15"><text:span text:style-name="Car._20_predefinito_20_paragrafo"/></text:p>
      <text:p text:style-name="P15"><text:span text:style-name="Car._20_predefinito_20_paragrafo"/></text:p>
      <text:p text:style-name="P15"><text:span text:style-name="Car._20_predefinito_20_paragrafo"/></text:p>
      <text:p text:style-name="P15"><text:span text:style-name="Car._20_predefinito_20_paragrafo"/></text:p>
      <text:p text:style-name="P15"><text:span text:style-name="Car._20_predefinito_20_paragrafo"><text:span text:style-name="T2">ALLEGATI:</text:span></text:span></text:p>
      <text:p text:style-name="P15"><text:span text:style-name="Car._20_predefinito_20_paragrafo"/></text:p>
      <text:list text:style-name="L3">
        <text:list-item>
          <text:p text:style-name="P28"><text:span text:style-name="Car._20_predefinito_20_paragrafo"><text:span text:style-name="T2">Statuto e/o Atto Costitutivo </text:span></text:span><text:span text:style-name="Car._20_predefinito_20_paragrafo"><text:span text:style-name="T3">(obbligatorio)</text:span></text:span></text:p>
        </text:list-item>
        <text:list-item>
          <text:p text:style-name="P28"><text:span text:style-name="Car._20_predefinito_20_paragrafo"><text:span text:style-name="T4">Proposta progettuale migliorativa </text:span></text:span><text:span text:style-name="Car._20_predefinito_20_paragrafo"><text:span text:style-name="T3">(facoltativo)</text:span></text:span></text:p>
        </text:list-item>
        <text:list-item>
          <text:p text:style-name="P28"><text:span text:style-name="Car._20_predefinito_20_paragrafo"><text:span text:style-name="T4">Altro___________________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next-style-name="Corpo_20_testo" style:class="text">
      <style:paragraph-properties fo:margin-top="0.423cm" fo:margin-bottom="0.212cm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Corpo_20_testo" style:display-name="Corpo testo" style:family="paragraph" style:parent-style-name="Normale">
      <style:paragraph-properties fo:margin-top="0cm" fo:margin-bottom="0.247cm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fo:line-height="115%"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1pt" fo:language="it" fo:country="IT" style:font-name-asian="Arial Unicode MS" style:font-family-asian="'Arial Unicode MS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3" style:display-name="ListLabel 5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28">
      <text:list-level-style-number text:level="1" text:style-name="ListLabel_20_53" style:num-suffix=")" style:num-format="a" style:num-letter-sync="true">
        <style:list-level-properties/>
      </text:list-level-style-number>
      <text:list-level-style-number text:level="2" text:style-name="ListLabel_20_54" style:num-suffix="." style:num-format="a" style:num-letter-sync="true">
        <style:list-level-properties/>
      </text:list-level-style-number>
      <text:list-level-style-number text:level="3" text:style-name="ListLabel_20_55" style:num-suffix="." style:num-format="i">
        <style:list-level-properties fo:text-align="end"/>
      </text:list-level-style-number>
      <text:list-level-style-number text:level="4" text:style-name="ListLabel_20_56" style:num-suffix="." style:num-format="1">
        <style:list-level-properties/>
      </text:list-level-style-number>
      <text:list-level-style-number text:level="5" text:style-name="ListLabel_20_57" style:num-suffix="." style:num-format="a" style:num-letter-sync="true">
        <style:list-level-properties/>
      </text:list-level-style-number>
      <text:list-level-style-number text:level="6" text:style-name="ListLabel_20_58" style:num-suffix="." style:num-format="i">
        <style:list-level-properties fo:text-align="end"/>
      </text:list-level-style-number>
      <text:list-level-style-number text:level="7" text:style-name="ListLabel_20_59" style:num-suffix="." style:num-format="1">
        <style:list-level-properties/>
      </text:list-level-style-number>
      <text:list-level-style-number text:level="8" text:style-name="ListLabel_20_60" style:num-suffix="." style:num-format="a" style:num-letter-sync="true">
        <style:list-level-properties/>
      </text:list-level-style-number>
      <text:list-level-style-number text:level="9" text:style-name="ListLabel_20_61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8.901cm" fo:margin-right="0cm" fo:text-indent="0cm" style:auto-text-indent="false">
        <style:tab-stops>
          <style:tab-stop style:position="-0.4cm" style:type="center"/>
          <style:tab-stop style:position="8.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1" text:anchor-type="paragraph" svg:y="0.168cm" svg:width="8.1cm" style:rel-width="scale" svg:height="0.044cm" style:rel-height="scale" draw:z-index="1"><draw:image xlink:href="Pictures/10000001000002120000000329194DB3658193B3.png" xlink:type="simple" xlink:show="embed" xlink:actuate="onLoad"/></draw:frame></text:p>
        <text:p text:style-name="MP2">Settore SICUREZZA E LEGALITA’</text:p>
        <text:p text:style-name="MP2">Corso del Popolo, 1193– 30015 Chioggia (VE)</text:p>
        <text:p text:style-name="MP3"><text:a xlink:type="simple" xlink:href="http://www.sandonadipiave.net/" office:target-frame-name="_top" xlink:show="replace" text:style-name="Internet_20_link" text:visited-style-name="Visited_20_Internet_20_Link"><text:span text:style-name="Internet_20_link"><text:span text:style-name="MT1">w</text:span></text:span></text:a><text:span text:style-name="Internet_20_link"><text:span text:style-name="MT1">ww.chioggia.org</text:span></text:span><text:span text:style-name="Car._20_predefinito_20_paragrafo"><text:span text:style-name="MT1"> <text:s/>tel: 041/400004 mail:</text:span></text:span><text:a xlink:type="simple" xlink:href="mailto:protocollo@sandonadipiave.net" office:target-frame-name="_top" xlink:show="replace" text:style-name="Internet_20_link" text:visited-style-name="Visited_20_Internet_20_Link"><text:span text:style-name="Internet_20_link"><text:span text:style-name="MT1">p</text:span></text:span></text:a><text:span text:style-name="Internet_20_link"><text:span text:style-name="MT1">olizialocale@chioggia.org</text:span></text:span></text:p>
        <text:p text:style-name="MP3"><text:span text:style-name="Car._20_predefinito_20_paragrafo"><text:span text:style-name="MT1">PEC: </text:span></text:span><text:span text:style-name="Internet_20_link"><text:span text:style-name="MT1">chioggia@pec.chioggia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>
  <office:meta>
    <meta:generator>LibreOffice/7.4.6.2$Windows_X86_64 LibreOffice_project/5b1f5509c2decdade7fda905e3e1429a67acd63d</meta:generator>
    <dc:title/>
    <dc:description/>
    <dc:subject/>
    <meta:creation-date>2022-12-07T13:29:40.265000000</meta:creation-date>
    <meta:editing-cycles>24</meta:editing-cycles>
    <meta:editing-duration>PT1H40M35S</meta:editing-duration>
    <dc:date>2024-02-22T10:00:45.934000000</dc:date>
    <meta:print-date>2024-02-22T12:22:48.476000000</meta:print-date>
    <meta:document-statistic meta:table-count="0" meta:image-count="1" meta:object-count="0" meta:page-count="2" meta:paragraph-count="38" meta:word-count="608" meta:character-count="4653" meta:non-whitespace-character-count="4064"/>
  </office:meta>
</office:document-meta>
</file>